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9.5cm" style:rel-column-width="32766*"/>
    </style:style>
    <style:style style:name="Tabla1.B" style:family="table-column">
      <style:table-column-properties style:column-width="4.75cm" style:rel-column-width="16383*"/>
    </style:style>
    <style:style style:name="Tabla1.A1" style:family="table-cell">
      <style:table-cell-properties fo:background-color="#dee6ef" fo:padding="0.45cm" fo:border="0.05pt solid #ffffff" style:writing-mode="page">
        <style:background-image/>
      </style:table-cell-properties>
    </style:style>
    <style:style style:name="Tabla1.A2" style:family="table-cell">
      <style:table-cell-properties fo:background-color="#ffd7d7" fo:padding="0.45cm" fo:border-left="0.05pt solid #ffffff" fo:border-right="none" fo:border-top="none" fo:border-bottom="0.05pt solid #ffffff" style:writing-mode="page">
        <style:background-image/>
      </style:table-cell-properties>
    </style:style>
    <style:style style:name="Tabla1.B2" style:family="table-cell">
      <style:table-cell-properties fo:background-color="#dde8cb" fo:padding="0.45cm" fo:border-left="0.05pt solid #ffffff" fo:border-right="none" fo:border-top="none" fo:border-bottom="0.05pt solid #ffffff" style:writing-mode="page">
        <style:background-image/>
      </style:table-cell-properties>
    </style:style>
    <style:style style:name="Tabla1.C2" style:family="table-cell">
      <style:table-cell-properties fo:background-color="#dde8cb" fo:padding="0.45cm" fo:border-left="0.05pt solid #ffffff" fo:border-right="0.05pt solid #ffffff" fo:border-top="none" fo:border-bottom="0.05pt solid #ffffff" style:writing-mode="page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62d75"/>
    </style:style>
    <style:style style:name="P3" style:family="paragraph" style:parent-style-name="Standard">
      <style:text-properties officeooo:paragraph-rsid="00176f63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62d75" officeooo:paragraph-rsid="00162d75" style:font-weight-asian="bold" style:font-weight-complex="bold"/>
    </style:style>
    <style:style style:name="P5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officeooo:rsid="00162d75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62d75" fo:background-color="#ffff00" loext:char-shading-value="0"/>
    </style:style>
    <style:style style:name="T4" style:family="text">
      <style:text-properties officeooo:rsid="00162d75"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76f63" fo:background-color="#ffff00" loext:char-shading-value="0"/>
    </style:style>
    <style:style style:name="T7" style:family="text">
      <style:text-properties officeooo:rsid="00176f6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6f63" style:font-weight-asian="bold" style:font-weight-complex="bold"/>
    </style:style>
    <style:style style:name="T10" style:family="text">
      <style:text-properties fo:font-weight="bold" officeooo:rsid="00162d75" style:font-weight-asian="bold" style:font-weight-complex="bold"/>
    </style:style>
    <style:style style:name="T11" style:family="text">
      <style:text-properties style:font-name="Ubuntu Mono" fo:font-weight="bold" officeooo:rsid="00176f63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>TIPOA: 0-<text:tab/><text:tab/>8<text:tab/>0.0.0.0 - 127.0.0.0</text:p>
      <text:p text:style-name="Text_20_body">TIPOB: 10-<text:tab/><text:tab/>16<text:tab/>128.0.0.0 - 191.255.0.0</text:p>
      <text:p text:style-name="Text_20_body"><text:tab/><text:tab/><text:tab/><text:tab/><text:tab/><text:tab/>191.0.-.-</text:p>
      <text:p text:style-name="Text_20_body"><text:tab/><text:tab/><text:tab/><text:tab/><text:tab/><text:tab/>191.1.-.-</text:p>
      <text:p text:style-name="Text_20_body"><text:tab/><text:tab/><text:tab/><text:tab/><text:tab/><text:tab/>...</text:p>
      <text:p text:style-name="Text_20_body"><text:tab/><text:tab/><text:tab/><text:tab/><text:tab/><text:tab/>191.255.0.0</text:p>
      <text:p text:style-name="Text_20_body">TIPOC: 110-<text:tab/><text:tab/>24<text:tab/><text:tab/><text:tab/>192.0.0.0 - 223.255.255.0</text:p>
      <text:p text:style-name="Text_20_body">TIPOD: 1110-<text:tab/>8<text:tab/><text:tab/><text:tab/>224.0.0.0 - 239.0.0.0</text:p>
      <text:p text:style-name="Text_20_body">TIPOE: 1111-<text:tab/>8<text:tab/><text:tab/><text:tab/>240.0.0.0 - 255.0.0.0</text:p>
      <text:p text:style-name="Text_20_body"/>
      <text:p text:style-name="Text_20_body">192.168.0.0 / 24</text:p>
      <text:p text:style-name="Text_20_body">RED<text:tab/><text:tab/><text:tab/>192.168.0.0<text:tab/><text:tab/><text:tab/>11000000.10101000.00000000.00000000</text:p>
      <text:p text:style-name="Text_20_body">MASCARA<text:tab/><text:tab/>255.255.255.0<text:tab/><text:tab/>11111111.11111111.11111111.00000000</text:p>
      <text:p text:style-name="Text_20_body">PUERTA ENLACE<text:tab/>192.168.0.1<text:tab/><text:tab/><text:tab/>11000000.10101000.00000000.00000001</text:p>
      <text:p text:style-name="Text_20_body">BROADCAST<text:tab/><text:tab/>192.168.0.255<text:tab/><text:tab/>11000000.10101000.00000000.11111111</text:p>
      <text:p text:style-name="Text_20_body"/>
      <text:p text:style-name="Text_20_body">192.168.0.0 / 22</text:p>
      <text:p text:style-name="Text_20_body">RED<text:tab/><text:tab/><text:tab/>192.168.0.0<text:tab/><text:tab/><text:tab/>11000000.10101000.00000000.00000000</text:p>
      <text:p text:style-name="Text_20_body">MASCARA<text:tab/><text:tab/>255.255.255.0<text:tab/><text:tab/>11111111.11111111.11111100.00000000</text:p>
      <text:p text:style-name="Text_20_body">PUERTA ENLACE<text:tab/>192.168.0.1<text:tab/><text:tab/><text:tab/>11000000.10101000.00000000.00000001</text:p>
      <text:p text:style-name="Text_20_body">BROADCAST<text:tab/><text:tab/>192.168.3.255<text:tab/><text:tab/>11000000.10101000.00000011.11111111</text:p>
      <text:p text:style-name="P5">192.168.0.0 / 22</text:p>
      <text:p text:style-name="Text_20_body">RED<text:tab/><text:tab/><text:tab/>192.168.0.0<text:tab/><text:tab/><text:tab/><text:span text:style-name="T5">11000000.10101000.000000</text:span>00.00000000</text:p>
      <text:p text:style-name="Text_20_body">MASCARA<text:tab/><text:tab/>255.255.255.0<text:tab/><text:tab/><text:span text:style-name="T5">11111111.11111111.111111</text:span>00.00000000</text:p>
      <text:p text:style-name="Text_20_body">PUERTA ENLACE<text:tab/>192.168.0.1<text:tab/><text:tab/><text:tab/><text:span text:style-name="T5">11000000.10101000.000000</text:span>00.00000001</text:p>
      <text:p text:style-name="Text_20_body">BROADCAST<text:tab/><text:tab/>192.168.3.255<text:tab/><text:tab/><text:span text:style-name="T5">11000000.10101000.000000</text:span>11.11111111</text:p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table:number-columns-spanned="3" office:value-type="string">
            <text:p text:style-name="P4">1024 (10)</text:p>
            <text:p text:style-name="P4">[192.168.0.0 / 22]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4">512 (9)</text:p>
            <text:p text:style-name="P4">[192.168.0.0 / 23]</text:p>
          </table:table-cell>
          <table:table-cell table:style-name="Tabla1.B2" office:value-type="string">
            <text:p text:style-name="P4">256 (8)</text:p>
            <text:p text:style-name="P4">[192.168.<text:span text:style-name="T7">2</text:span>.0 / 2<text:span text:style-name="T7">4</text:span>]</text:p>
          </table:table-cell>
          <table:table-cell table:style-name="Tabla1.C2" office:value-type="string">
            <text:p text:style-name="P4">256 (8)</text:p>
            <text:p text:style-name="P4">[192.168.<text:span text:style-name="T7">3</text:span>.0 / 2<text:span text:style-name="T7">4</text:span>]</text:p>
          </table:table-cell>
        </table:table-row>
      </table:table>
      <text:p text:style-name="Standard"/>
      <text:p text:style-name="P1"><text:span text:style-name="T1">512 (9) </text:span>192.168.0.0 / 2<text:span text:style-name="T1">3</text:span></text:p>
      <text:p text:style-name="P2">MASCARA<text:tab/><text:tab/>255.255.25<text:span text:style-name="T1">4</text:span>.0<text:tab/><text:tab/><text:span text:style-name="T5">11111111.11111111.111111</text:span><text:span text:style-name="T4">1</text:span>0.00000000</text:p>
      <text:p text:style-name="Standard">RED<text:tab/><text:tab/><text:tab/>192.168.0.0<text:tab/><text:tab/><text:tab/><text:span text:style-name="T5">11000000.10101000.0000000</text:span>0.00000000</text:p>
      <text:p text:style-name="Standard">PUERTA ENLACE<text:tab/>192.168.0.1<text:tab/><text:tab/><text:tab/><text:span text:style-name="T5">11000000.10101000.0000000</text:span>0.00000001</text:p>
      <text:p text:style-name="Standard">BROADCAST<text:tab/><text:tab/>192.168.<text:span text:style-name="T1">1</text:span>.255<text:tab/><text:tab/><text:span text:style-name="T5">11000000.10101000.000000</text:span><text:span text:style-name="T4">0</text:span>1.11111111</text:p>
      <text:p text:style-name="Standard"/>
      <text:p text:style-name="P3"><text:span text:style-name="T11">256</text:span><text:span text:style-name="T10"> (9) </text:span><text:span text:style-name="T8">192.168.0.0 / 2</text:span><text:span text:style-name="T9">4</text:span></text:p>
      <text:p text:style-name="P3">MASCARA<text:tab/><text:tab/>255.255.25<text:span text:style-name="T1">4</text:span>.0<text:tab/><text:tab/><text:span text:style-name="T5">11111111.11111111.111111</text:span><text:span text:style-name="T4">1</text:span><text:span text:style-name="T6">1</text:span>.00000000</text:p>
      <text:p text:style-name="P3">RED<text:tab/><text:tab/><text:tab/>192.168.<text:span text:style-name="T7">2</text:span>.0<text:tab/><text:tab/><text:tab/><text:span text:style-name="T5">11000000.10101000.000000</text:span><text:span text:style-name="T6">10</text:span>.00000000</text:p>
      <text:p text:style-name="P3">PUERTA ENLACE<text:tab/>192.168.<text:span text:style-name="T7">2</text:span>.1<text:tab/><text:tab/><text:tab/><text:span text:style-name="T5">11000000.10101000.000000</text:span><text:span text:style-name="T6">10</text:span>.00000001</text:p>
      <text:p text:style-name="P3">BROADCAST<text:tab/><text:tab/>192.168.<text:span text:style-name="T7">2</text:span>.255<text:tab/><text:tab/><text:span text:style-name="T5">11000000.10101000.000000</text:span><text:span text:style-name="T6">10</text:span>.11111111</text:p>
      <text:p text:style-name="P3"/>
      <text:p text:style-name="P3"><text:span text:style-name="T11">256</text:span><text:span text:style-name="T10"> (9) </text:span><text:span text:style-name="T8">192.168.0.0 / 2</text:span><text:span text:style-name="T9">4</text:span></text:p>
      <text:p text:style-name="P3">MASCARA<text:tab/><text:tab/>255.255.25<text:span text:style-name="T1">4</text:span>.0<text:tab/><text:tab/><text:span text:style-name="T5">11111111.11111111.111111</text:span><text:span text:style-name="T4">1</text:span><text:span text:style-name="T6">1</text:span>.00000000</text:p>
      <text:p text:style-name="P3">RED<text:tab/><text:tab/><text:tab/>192.168.<text:span text:style-name="T7">3</text:span>.0<text:tab/><text:tab/><text:tab/><text:span text:style-name="T5">11000000.10101000.000000</text:span><text:span text:style-name="T6">11</text:span>.00000000</text:p>
      <text:p text:style-name="P3">PUERTA ENLACE<text:tab/>192.168.<text:span text:style-name="T7">3</text:span>.1<text:tab/><text:tab/><text:tab/><text:span text:style-name="T5">11000000.10101000.000000</text:span><text:span text:style-name="T6">11</text:span>.00000001</text:p>
      <text:p text:style-name="P3">BROADCAST<text:tab/><text:tab/>192.168.<text:span text:style-name="T7">3</text:span>.255<text:tab/><text:tab/><text:span text:style-name="T5">11000000.10101000.000000</text:span><text:span text:style-name="T6">11</text:span>.1111111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 Mono" fo:font-family="'Ubuntu Mono'" style:font-style-name="Normal" style:font-pitch="fixe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02T09:51:43.250736355</meta:creation-date>
    <dc:date>2020-06-02T10:12:36.464584555</dc:date>
    <meta:editing-duration>PT2S</meta:editing-duration>
    <meta:editing-cycles>1</meta:editing-cycles>
    <meta:document-statistic meta:table-count="1" meta:image-count="0" meta:object-count="0" meta:page-count="2" meta:paragraph-count="47" meta:word-count="156" meta:character-count="1895" meta:non-whitespace-character-count="1693"/>
    <meta:generator>LibreOffice/6.4.4.2$Linux_X86_64 LibreOffice_project/40$Build-2</meta:generator>
  </office:meta>
</office:document-meta>
</file>